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Calibri" svg:font-family="Calibri"/>
    <style:font-face style:name="Times New Roman" svg:font-family="Times New Roman"/>
  </office:font-face-decls>
  <office:automatic-styles>
    <style:style style:name="P1" style:family="paragraph" style:parent-style-name="Standard">
      <style:paragraph-properties fo:text-align="center" fo:line-height="200%"/>
      <style:text-properties style:font-name="Times New Roman" fo:font-size="12.0pt" fo:color="#000000"/>
    </style:style>
    <style:style style:name="P2" style:family="paragraph" style:parent-style-name="Standard">
      <style:paragraph-properties fo:text-align="center" fo:line-height="200%"/>
      <style:text-properties style:font-name="Calibri" fo:font-size="20.0pt" fo:color="#c45911"/>
    </style:style>
    <style:style style:name="P3" style:family="paragraph" style:parent-style-name="Standard">
      <style:paragraph-properties fo:text-align="center" fo:line-height="115%"/>
      <style:text-properties style:font-name="Calibri" fo:font-size="15.0pt" fo:color="#000000"/>
    </style:style>
    <style:style style:name="P4" style:family="paragraph" style:parent-style-name="Standard">
      <style:paragraph-properties fo:text-align="center" fo:line-height="115%"/>
      <style:text-properties style:font-name="Calibri" fo:font-size="12.0pt" fo:color="#000000"/>
    </style:style>
    <style:style style:name="P5" style:family="paragraph" style:parent-style-name="Standard">
      <style:paragraph-properties fo:text-align="center" fo:line-height="200%"/>
      <style:text-properties style:font-name="Calibri" fo:font-size="15.0pt" fo:color="#000000"/>
    </style:style>
    <style:style style:name="P6" style:family="paragraph" style:parent-style-name="Standard">
      <style:paragraph-properties fo:text-align="center" fo:line-height="200%"/>
      <style:text-properties style:font-name="Calibri" fo:font-size="12.0pt" fo:color="#000000"/>
    </style:style>
    <style:style style:name="P7" style:family="paragraph" style:parent-style-name="Standard">
      <style:paragraph-properties fo:line-height="115%"/>
      <style:text-properties style:font-name="Calibri" fo:font-size="12.0pt" fo:color="#000000"/>
    </style:style>
    <style:style style:name="P8" style:family="paragraph" style:parent-style-name="Standard">
      <style:paragraph-properties fo:line-height="200%"/>
      <style:text-properties style:font-name="Calibri" fo:font-size="12.0pt" fo:color="#000000"/>
    </style:style>
    <style:style style:name="P9" style:family="paragraph" style:parent-style-name="Standard">
      <style:paragraph-properties fo:line-height="200%"/>
      <style:text-properties style:font-name="Calibri" fo:font-size="12.0pt" fo:color="#000000" fo:background-color="#ffff00"/>
    </style:style>
    <style:style style:name="P10" style:family="paragraph" style:parent-style-name="Standard">
      <style:paragraph-properties fo:margin-left="0.5000in" fo:text-indent="-0.5000in" fo:line-height="200%">
        <style:tab-stops>
          <style:tab-stop style:position="0.1528in"/>
          <style:tab-stop style:position="0.5000in"/>
        </style:tab-stops>
      </style:paragraph-properties>
      <style:text-properties style:font-name="Calibri" fo:font-size="12.0pt" fo:color="#000000"/>
    </style:style>
    <style:style style:name="P11" style:family="paragraph" style:parent-style-name="Standard">
      <style:paragraph-properties fo:line-height="200%"/>
      <style:text-properties style:font-name="Calibri" fo:font-size="14.0pt" fo:color="#000000"/>
    </style:style>
    <style:style style:name="P12" style:family="paragraph" style:parent-style-name="Standard">
      <style:paragraph-properties fo:line-height="200%"/>
      <style:text-properties style:font-name="Calibri" fo:font-size="12.0pt" fo:color="#000000" fo:background-color="#e6e6e6"/>
    </style:style>
    <style:style style:name="P13" style:family="paragraph" style:parent-style-name="Standard">
      <style:paragraph-properties fo:line-height="200%"/>
      <style:text-properties style:font-name="Calibri" fo:font-size="14.0pt" fo:color="#c45911"/>
    </style:style>
    <style:style style:name="P14" style:family="paragraph" style:parent-style-name="Standard">
      <style:paragraph-properties fo:line-height="200%"/>
      <style:text-properties style:font-name="Calibri" fo:font-size="12.0pt" fo:color="#000000" fo:background-color="#d9d9d9"/>
    </style:style>
    <style:style style:name="P15" style:family="paragraph" style:parent-style-name="Standard">
      <style:paragraph-properties fo:margin-left="0.9847in" fo:text-indent="0.0049in" fo:line-height="200%"/>
      <style:text-properties style:font-name="Calibri" fo:font-size="12.0pt" fo:color="#000000"/>
    </style:style>
    <style:style style:name="P16" style:family="paragraph" style:parent-style-name="Standard">
      <style:paragraph-properties fo:margin-left="0.9847in" fo:line-height="200%"/>
      <style:text-properties style:font-name="Calibri" fo:font-size="12.0pt" fo:color="#000000"/>
    </style:style>
    <style:style style:name="P17" style:family="paragraph" style:parent-style-name="Standard">
      <style:paragraph-properties fo:margin-left="0.9847in" fo:text-indent="0.0076in" fo:line-height="200%"/>
      <style:text-properties style:font-name="Calibri" fo:font-size="12.0pt" fo:color="#000000"/>
    </style:style>
    <style:style style:name="P18" style:family="paragraph" style:parent-style-name="Standard">
      <style:paragraph-properties fo:margin-left="0.4924in" fo:line-height="200%"/>
      <style:text-properties style:font-name="Calibri" fo:font-size="12.0pt" fo:color="#000000"/>
    </style:style>
    <style:style style:name="P19" style:family="paragraph" style:parent-style-name="Standard">
      <style:paragraph-properties fo:text-indent="0.4924in" fo:line-height="200%"/>
      <style:text-properties style:font-name="Calibri" fo:font-size="12.0pt" fo:color="#000000"/>
    </style:style>
    <style:style style:name="P20" style:family="paragraph" style:parent-style-name="Standard">
      <style:paragraph-properties fo:margin-left="0.4924in" fo:line-height="200%"/>
      <style:text-properties style:font-name="Calibri" fo:font-size="12.0pt" fo:color="#000080"/>
    </style:style>
    <style:style style:name="P21" style:family="paragraph" style:parent-style-name="Standard">
      <style:paragraph-properties fo:margin-left="0.4924in" fo:text-align="center" fo:line-height="200%"/>
      <style:text-properties style:font-name="Calibri" fo:font-size="12.0pt" fo:color="#000000" fo:background-color="#c0c0c0"/>
    </style:style>
    <style:style style:name="P22" style:family="paragraph" style:parent-style-name="Standard">
      <style:text-properties style:font-name="Calibri" fo:font-size="12.0pt" fo:color="#000000" fo:background-color="#d9d9d9"/>
    </style:style>
    <style:style style:name="P23" style:family="paragraph" style:parent-style-name="Standard">
      <style:paragraph-properties fo:line-height="200%"/>
      <style:text-properties style:font-name="Calibri" fo:font-size="12.0pt" fo:color="#000080"/>
    </style:style>
    <style:style style:name="P24" style:family="paragraph" style:parent-style-name="Standard">
      <style:paragraph-properties fo:line-height="200%"/>
      <style:text-properties style:font-name="Calibri" fo:font-size="12.0pt" fo:color="#c45911"/>
    </style:style>
    <style:style style:name="P25" style:family="paragraph" style:parent-style-name="Standard">
      <style:paragraph-properties fo:margin-left="1.7292in" fo:line-height="200%"/>
      <style:text-properties style:font-name="Calibri" fo:font-size="12.0pt" fo:color="#000000"/>
    </style:style>
    <style:style style:name="P26" style:family="paragraph" style:parent-style-name="Standard">
      <style:paragraph-properties fo:margin-left="0.4924in" fo:text-indent="0.4924in" fo:line-height="200%"/>
      <style:text-properties style:font-name="Calibri" fo:font-size="12.0pt" fo:color="#000000"/>
    </style:style>
    <style:style style:name="P27" style:family="paragraph" style:parent-style-name="Standard">
      <style:paragraph-properties fo:margin-left="0.4896in" fo:line-height="200%"/>
      <style:text-properties style:font-name="Calibri" fo:font-size="12.0pt" fo:color="#000000"/>
    </style:style>
    <style:style style:name="P28" style:family="paragraph" style:parent-style-name="Standard">
      <style:text-properties style:font-name="Calibri" fo:font-size="12.0pt" fo:color="#000000"/>
    </style:style>
    <style:style style:name="P29" style:family="paragraph" style:parent-style-name="Standard">
      <style:paragraph-properties fo:text-align="center" fo:line-height="200%"/>
      <style:text-properties style:font-name="Calibri" fo:font-size="14.0pt" fo:color="#c45911"/>
    </style:style>
    <style:style style:name="P30" style:family="paragraph" style:parent-style-name="Standard">
      <style:paragraph-properties fo:text-align="center" fo:line-height="115%"/>
      <style:text-properties style:font-name="Calibri" fo:font-size="14.0pt" fo:color="#000080"/>
    </style:style>
    <style:style style:name="P31" style:family="paragraph" style:parent-style-name="Standard">
      <style:paragraph-properties fo:text-align="center" fo:line-height="115%"/>
      <style:text-properties style:font-name="Calibri" fo:font-size="14.0pt" fo:color="#000000"/>
    </style:style>
    <style:style style:name="P32" style:family="paragraph" style:parent-style-name="Standard">
      <style:paragraph-properties fo:text-align="center" fo:line-height="115%"/>
      <style:text-properties style:font-name="Calibri" fo:font-size="14.0pt" fo:color="#c45911"/>
    </style:style>
    <style:style style:name="T1" style:family="text">
      <style:text-properties fo:font-weight="bold" fo:font-weight-asian="bold" fo:font-weight-complex="bold"/>
    </style:style>
    <style:style style:name="T2" style:family="text">
      <style:text-properties style:text-underline-style="solid" fo:color="#000080"/>
    </style:style>
    <style:style style:name="T3" style:family="text">
      <style:text-properties fo:background-color="#d9d9d9"/>
    </style:style>
    <style:style style:name="T4" style:family="text">
      <style:text-properties fo:color="#000000"/>
    </style:style>
    <style:style style:name="T5" style:family="text">
      <style:text-properties style:text-underline-style="solid"/>
    </style:style>
    <style:style style:name="T6" style:family="text">
      <style:text-properties style:font-name="Times New Roman"/>
    </style:style>
    <style:style style:name="T7" style:family="text">
      <style:text-properties fo:font-style="italic" fo:font-style-asian="italic" fo:font-style-complex="italic"/>
    </style:style>
    <style:style style:name="T8" style:family="text">
      <style:text-properties fo:font-weight="bold" fo:font-weight-asian="bold" fo:font-weight-complex="bold" fo:color="#000000"/>
    </style:style>
    <style:style style:name="TableColumn1" style:family="table-column">
      <style:table-column-properties style:column-width="3.4625in" style:rel-column-width="32767*"/>
    </style:style>
    <text:list-style style:name="L1">
      <text:list-level-style-number text:level="1" style:num-suffix="." style:num-format="1">
        <style:list-level-properties text:space-before="0.25in" text:min-label-width="0.25in"/>
      </text:list-level-style-number>
    </text:list-style>
    <text:list-style style:name="L2">
      <text:list-level-style-number text:level="1" style:num-suffix="." style:num-format="a">
        <style:list-level-properties text:space-before="0.25in" text:min-label-width="0.25in"/>
      </text:list-level-style-number>
    </text:list-style>
  </office:automatic-styles>
  <office:body>
    <office:text>
      <text:p text:style-name="P1"/>
      <text:p text:style-name="P2">HARDENING THE LINUX SYSTEM</text:p>
      <text:p text:style-name="P3">Step-by-Step Guide</text:p>
      <text:p text:style-name="P4">Release 2</text:p>
      <text:p text:style-name="P5"/>
      <text:p text:style-name="P5"/>
      <text:p text:style-name="P6"/>
      <text:p text:style-name="P6"><text:span text:style-name="T1">Paul Loftness</text:span><text:s/></text:p>
      <text:p text:style-name="P6">Baylor University | Undergraduate Researcher UAB</text:p>
      <text:p text:style-name="P6"><text:span text:style-name="T1">Simeon Blatchley</text:span></text:p>
      <text:p text:style-name="P6">University of Maryland UC | Analyst SAIC</text:p>
      <text:p text:style-name="P6"/>
      <text:p text:style-name="P6"/>
      <text:p text:style-name="P6"/>
      <text:p text:style-name="P6"/>
      <text:p text:style-name="P7">Created July 2012</text:p>
      <text:p text:style-name="P7">Updated January 2016</text:p>
      <text:p text:style-name="P8"/>
      <text:p text:style-name="P9"/>
      <text:p text:style-name="P9"/>
      <text:p text:style-name="P9"/>
      <text:p text:style-name="P9"/>
      <text:p text:style-name="P9"/>
      <text:p text:style-name="P8"><text:span text:style-name="T1">OVERVIEW</text:span></text:p>
      <text:p text:style-name="P8">This document is a general checklist for hardening a Linux system. The important thing to remember is that there is no 100% right checklist. There are bound to be variables that must be changed, and all this document is intending on doing, is to allow the Linux user to follow the steps and successfully secure any type of system without needing much knowledge. However, they will still have the ability to further their security with the more advanced checklists. Of course with any of these checklists, there is a chance of breaking something, and thus all steps must be researched for <text:span text:style-name="T1">your</text:span><text:s/>specific distro/system. A single user's security settings will be vastly different from a multi-user system. <text:s text:c="2"/></text:p>
      <text:p text:style-name="P8"/>
      <text:p text:style-name="P8"><text:span text:style-name="T1">Notes: </text:span></text:p>
      <text:list text:style-name="L1">
        <text:list-item>
          <text:p text:style-name="P10">All commands listed will need to be run as root. <text:s/>You can switch to root by running either <text:s/>‘sudo <text:s/>–I’ <text:s/>or ‘su.’ </text:p>
        </text:list-item>
        <text:list-item>
          <text:p text:style-name="P10">Where we use “vi” as the command line editor, you can replace it for “gedit” or any other text editor. </text:p>
        </text:list-item>
        <text:list-item>
          <text:p text:style-name="P10">Where use “apt-get” you can insert your distro version of package management. Or if necessary you can download the binaries and compile them (a somewhat easy process of ./configure, make, make install, etc). </text:p>
        </text:list-item>
        <text:list-item>
          <text:p text:style-name="P10">Shaded areas are terminal commands, you can cut and paste these, although one should be careful and know what the command actually does.</text:p>
        </text:list-item>
      </text:list>
      <text:p text:style-name="P11"/>
      <text:p text:style-name="P8"/>
      <text:p text:style-name="P11"/>
      <text:p text:style-name="P11"/>
      <text:p text:style-name="P11"><text:span text:style-name="T1">MAINTAINANCE</text:span></text:p>
      <text:p text:style-name="P8"/>
      <text:p text:style-name="P8"><text:span text:style-name="T1">Update the Operating System</text:span></text:p>
      <text:p text:style-name="P8"><text:tab/><text:tab/></text:p>
      <text:p text:style-name="P6"><text:span text:style-name="T1">Debian, Ubuntu, Kali, etc</text:span></text:p>
      <text:p text:style-name="P12"><text:tab/><text:tab/><text:tab/><text:s/>apt-get update</text:p>
      <text:p text:style-name="P12"><text:tab/><text:tab/><text:tab/><text:s/>apt-get upgrade</text:p>
      <text:p text:style-name="P8"><text:tab/><text:tab/></text:p>
      <text:p text:style-name="P6"><text:span text:style-name="T1">Redhat, YellowDog, CentOS, Scientific Linux, Fedora, etc.</text:span></text:p>
      <text:p text:style-name="P12"><text:tab/><text:tab/><text:tab/>yum list updates</text:p>
      <text:p text:style-name="P12"><text:tab/><text:tab/><text:tab/>yum update</text:p>
      <text:p text:style-name="P6"/>
      <text:p text:style-name="P6"><text:span text:style-name="T1">Suse/etc</text:span></text:p>
      <text:p text:style-name="P12"><text:tab/><text:tab/><text:tab/>zypper ref<text:tab/>(Refresh the repos)</text:p>
      <text:p text:style-name="P12"><text:tab/><text:tab/><text:tab/>zypper <text:s/>dup<text:tab/>(Normal update and install)</text:p>
      <text:p text:style-name="P8"/>
      <text:p text:style-name="P8"/>
      <text:p text:style-name="P8"/>
      <text:p text:style-name="P8"/>
      <text:p text:style-name="P8"/>
      <text:p text:style-name="P8"/>
      <text:p text:style-name="P8"/>
      <text:p text:style-name="P8"/>
      <text:p text:style-name="P13"><text:span text:style-name="T1">HARDEN THE SYSTEM</text:span></text:p>
      <text:p text:style-name="P8"/>
      <text:p text:style-name="P8"><text:span text:style-name="T1">Install Bastille</text:span></text:p>
      <text:p text:style-name="P8">There are a few options around to harden a linux system, but we have tested Bastille in real life scenarios and found it to be the most resilient. It is rather customizable for various types of configurations. </text:p>
      <text:p text:style-name="P8"/>
      <text:p text:style-name="P12"><text:tab/><text:tab/><text:tab/><text:s/>apt-get install bastille</text:p>
      <text:p text:style-name="P8"><text:tab/><text:tab/></text:p>
      <text:p text:style-name="P6">Choose yes when it asks if you want to continue. Once it is done installing, run:</text:p>
      <text:p text:style-name="P8"/>
      <text:p text:style-name="P12"><text:tab/><text:tab/><text:tab/><text:s/>bastille -c</text:p>
      <text:p text:style-name="P8"/>
      <text:p text:style-name="P8">This will start the command line interface, to allow you to configure Bastille. From there, you'll accept their terms of agreement, and be on your way. It is safe to say that you can just accept the default values, however you should also read about them. Please see our Bastille Configuration file for a more detailed look at Bastille. It's safe to ignore most errors it throws at the end and beginning of the configuration. </text:p>
      <text:p text:style-name="P8"><text:tab/></text:p>
      <text:p text:style-name="P8"><text:span text:style-name="T1">Install Apparmor</text:span></text:p>
      <text:p text:style-name="P8">Some packages will install their own enforced profiles. Active profiles for LAM Server:</text:p>
      <text:p text:style-name="P8"><text:tab/><text:tab/>usr.sbin.mysqld</text:p>
      <text:p text:style-name="P8"><text:tab/><text:tab/>usr.sbin.apache2</text:p>
      <text:p text:style-name="P8">All activity will be logged by auditd and saved to /var/log/audit/audit.log.</text:p>
      <text:p text:style-name="P12"><text:tab/><text:tab/><text:s/>apt-get install apparmor-profiles</text:p>
      <text:p text:style-name="P12"><text:tab/><text:tab/><text:s/>apparmor_status (to see current profiles and associated modes)</text:p>
      <text:p text:style-name="P12"><text:tab/><text:tab/>man apparmor (for more details of what to do with that information)</text:p>
      <text:p text:style-name="P8"><text:tab/></text:p>
      <text:p text:style-name="P8"/>
      <text:p text:style-name="P8"><text:span text:style-name="T1">Configure and Use SELinux</text:span></text:p>
      <text:p text:style-name="P8">As this is the more complicated and advanced alternative to Apparmor, there is a detailed checklist that can be found here: <text:a xlink:type="simple" xlink:href="https://docs.oracle.com/cd/E37670_01/E36387/html/ol_selinux_sec.html"><text:span text:style-name="T2">https://docs.oracle.com/cd/E37670_01/E36387/html/ol_selinux_sec.html</text:span></text:a><text:s/>and a troublshooting guide can be found here <text:a xlink:type="simple" xlink:href="https://wiki.centos.org/HowTos/SELinux"><text:span text:style-name="T2">https://wiki.centos.org/HowTos/SELinux</text:span></text:a>. In this release of our checklist, we have excluded our previous steps and notes on SELinux as we believe making changing to SELinux requires greater detail and knowledge [gained by fully referencing the above documents], in an effort to prevent people from “cutting and pasting” or falling into “script kiddie mode”. </text:p>
      <text:p text:style-name="P8"><text:span text:style-name="T1"><text:tab/></text:span></text:p>
      <text:p text:style-name="P8"><text:span text:style-name="T1">Configure and use PAM authentication daemon</text:span></text:p>
      <text:p text:style-name="P8">The instructions below are assuming that you do not have SELinux installed. These configurations may change with the installation of SELinux. They will be covered in the SELinux documents listed above. Also for further PAM info, refer to the PAM Configurations here: <text:a xlink:type="simple" xlink:href="http://doc.mapr.com/display/MapR/PAM+Configuration"><text:span text:style-name="T2">http://doc.mapr.com/display/MapR/PAM+Configuration</text:span></text:a>.</text:p>
      <text:p text:style-name="P8"><text:tab/><text:tab/></text:p>
      <text:p text:style-name="P12"><text:tab/><text:tab/><text:s/>vi /etc/pam.d/common-password</text:p>
      <text:p text:style-name="P8"><text:tab/><text:tab/>change:</text:p>
      <text:p text:style-name="P14"><text:tab/><text:tab/>password requisite pam_unix.so nullok obscure sha512</text:p>
      <text:p text:style-name="P8"><text:tab/><text:tab/>to:</text:p>
      <text:p text:style-name="P14"><text:tab/><text:tab/>password requisite pam_unix.so nullok obscure sha512 min=8</text:p>
      <text:p text:style-name="P8"><text:tab/><text:tab/>Change <text:span text:style-name="T3">min=8</text:span><text:s/>with whatever password length you desire to be enforced.</text:p>
      <text:p text:style-name="P8"><text:span text:style-name="T1"><text:s/><text:tab/></text:span></text:p>
      <text:p text:style-name="P8"><text:span text:style-name="T1">Shadow File Password Policy</text:span></text:p>
      <text:p text:style-name="P8">Change minimum and maximum password ages (most likely set to 0:99999 in the file). We suggest changing those to 1:60 for all entries. . Here is a good example of <text:tab/>changing password aging from the the shadow file <text:a xlink:type="simple" xlink:href="http://www.cyberciti.biz/faq/understanding-etcshadow-file/"><text:span text:style-name="T2">http://www.cyberciti.biz/faq/understanding-etcshadow-file/</text:span></text:a></text:p>
      <text:p text:style-name="P8"/>
      <text:p text:style-name="P8"><text:span text:style-name="T1">Shutdown unnecessary services</text:span></text:p>
      <text:p text:style-name="P12"><text:tab/><text:tab/><text:s/>netstat -anp | grep LISTEN | grep -v STREAM</text:p>
      <text:p text:style-name="P8"/>
      <text:p text:style-name="P8">Analyze the services and the process id/process name. Determine which services to terminate. Take caution and ensure you research any unknown services (some can break your host).</text:p>
      <text:p text:style-name="P12"><text:tab/><text:tab/>cd /etc</text:p>
      <text:p text:style-name="P12"><text:tab/><text:tab/><text:s/>find . -print | grep XXX (where XXX is part of the name of the program)</text:p>
      <text:p text:style-name="P8"><text:tab/><text:tab/></text:p>
      <text:p text:style-name="P8">For those entries in the "/etc/rc#.d" directory, delete them (rm)<text:span text:style-name="T1">. </text:span>Some suggestions to disable:</text:p>
      <text:p text:style-name="P15"><text:span text:style-name="T1">a. <text:s/>Remove or disable the "r" commands. </text:span>This includes rlogind, rshd, rcmd, rexecd, rbootd, rquotad, rstatd, rusersd, rwalld and<text:span text:style-name="T1"><text:s/></text:span>rexd. These services are inadequately authenticated. It is better to remove these and use SSH and scp instead.</text:p>
      <text:p text:style-name="P8"><text:span text:style-name="T1"><text:tab/><text:tab/></text:span></text:p>
      <text:p text:style-name="P16"><text:span text:style-name="T1">b. Remove or disable fingerd. </text:span>Remove or disable fingerd if present. Apart from the possibility of a software vulnerability, fingerd allows an attacker to enumerate usernames on the system and to determine the timing and frequency of system administrator logins.</text:p>
      <text:p text:style-name="P16"/>
      <text:p text:style-name="P15"><text:span text:style-name="T1">c. Remove or disable tftpd.</text:span><text:s/>Tftpd is unauthenticated and not protected against brute-force attacks seeking to enumerate and download files. Do not use tftpd (trivial file transfer protocol) unless unavoidable.</text:p>
      <text:p text:style-name="P8"><text:span text:style-name="T1"><text:tab/><text:tab/></text:span></text:p>
      <text:p text:style-name="P17"><text:span text:style-name="T1">d. Remove or disable telnet. </text:span>Telnet sends commands unencrypted over the wire. <text:s/>This enables the sniffing of passwords and other information as well as man-in-the-middle attacks. Replace with SSH.</text:p>
      <text:p text:style-name="P17"/>
      <text:p text:style-name="P15"><text:span text:style-name="T1">e. Disable SNMP daemon. </text:span>If present by default, disable any SNMP daemon unless this is really required for the role of the computer. Research this service for further info.</text:p>
      <text:p text:style-name="P8"><text:tab/><text:s text:c="2"/></text:p>
      <text:p text:style-name="P8"><text:tab/><text:span text:style-name="T1">Examine INIT files for discrepancies </text:span></text:p>
      <text:p text:style-name="P12"><text:tab/><text:tab/>cd /etc/init or /etc/xinit (should match /etc/init.d)</text:p>
      <text:p text:style-name="P12"><text:tab/><text:tab/>cd /etc/init.d (examine the two to make sure they match)</text:p>
      <text:p text:style-name="P12"><text:tab/><text:tab/>cd /etc</text:p>
      <text:p text:style-name="P12"><text:tab/><text:tab/>find rc*.d | xargs ls -l </text:p>
      <text:p text:style-name="P18">All entries should be links to the ../init.d directory. Investigate those that aren't. </text:p>
      <text:p text:style-name="P18"/>
      <text:p text:style-name="P19">Examine startup scripts (00755 is the norm, but 00700 is ok here as well) </text:p>
      <text:p text:style-name="P19">rc.* (as rc.1-6 or rc1-6.d):</text:p>
      <text:p text:style-name="P12"><text:tab/><text:tab/><text:tab/><text:tab/><text:s/>chmod 0700 /etc/rc*</text:p>
      <text:p text:style-name="P12"><text:tab/><text:tab/><text:tab/><text:tab/><text:s/>chmod 0700 /etc/init.d*</text:p>
      <text:p text:style-name="P8"><text:tab/></text:p>
      <text:p text:style-name="P20"><text:span text:style-name="T4">Here's a good article about services and runlevels: </text:span><text:a xlink:type="simple" xlink:href="http://services-runlevels-and-rcd-scripts"><text:span text:style-name="T5">https://www.linux.com/news/enterprise/systems-management/8116-an-introduction-to services-runlevels-and-rcd-scripts</text:span></text:a><text:span text:style-name="T4">/ </text:span></text:p>
      <text:p text:style-name="P8"><text:span text:style-name="T1"><text:tab/></text:span></text:p>
      <text:p text:style-name="P13"><text:span text:style-name="T1">LOCK DOWN THE USER SESSION</text:span></text:p>
      <text:p text:style-name="P8"><text:span text:style-name="T1"><text:tab/>Secure terminals</text:span></text:p>
      <text:p text:style-name="P18">The relevant configuration file may be called <text:s/>/etc/ttys, /etc/default/login, /etc/security or /etc/securetty depending on the system. See the manual pages for file format and usage information. Check that the secure option is removed from any local entries that don't need root login capabilities. The secure option should be removed from console if you do not want users to be able to reboot in single user mode. [Note: This does not affect usability of the su command.] If it is not already the default, consider using a special group (such as the wheelgroup on BSD systems) to restrict which users can use su to become root.</text:p>
      <text:p text:style-name="P8"/>
      <text:p text:style-name="P8"><text:tab/><text:span text:style-name="T1">PATH advice</text:span></text:p>
      <text:p text:style-name="P18">Check that the current directory "." is not in the PATH. Note that an empty string is interpreted to mean the same as "." so also make sure the PATH does not contain any empty strings. For example, the following PATH is insecure:</text:p>
      <text:p text:style-name="P21">/sbin:/bin:/usr/sbin::/usr/bin</text:p>
      <text:p text:style-name="P18">This PATH advice is especially important for the root account. Including “.” in the PATH variable can be used by an attacker to fool a root user into running a malicious binary by substituting <text:span text:style-name="T3">./ls</text:span><text:s/>instead of <text:span text:style-name="T3">/bin/ls</text:span><text:s/>for example. </text:p>
      <text:p text:style-name="P8"><text:span text:style-name="T1"><text:tab/></text:span></text:p>
      <text:p text:style-name="P18"><text:span text:style-name="T1">Configure user login sessions to time out automatically.</text:span><text:line-break/>After a certain period of inactivity, in particular for the root user. To do this, set the appropriate variable in your shell's startup files.</text:p>
      <text:p text:style-name="P22"><text:span text:style-name="T6"><text:tab/><text:tab/></text:span><text:tab/><text:tab/><text:tab/>typeset -r TMOUT=900 (15 minutes = 900 seconds)</text:p>
      <text:p text:style-name="P8"><text:span text:style-name="T1"><text:tab/></text:span></text:p>
      <text:p text:style-name="P19"><text:span text:style-name="T1">Securing History</text:span></text:p>
      <text:p text:style-name="P12"><text:tab/><text:tab/>chattr +a .bash_history (append)</text:p>
      <text:p text:style-name="P12"><text:tab/><text:tab/>chattr +I .bash_history</text:p>
      <text:p text:style-name="P8"><text:tab/></text:p>
      <text:p text:style-name="P8">Users history is being locked and they will have to agree before they use your services.</text:p>
      <text:p text:style-name="P8"/>
      <text:p text:style-name="P13"><text:span text:style-name="T1">LOCK DOWN config-FILES CONTENT</text:span></text:p>
      <text:p text:style-name="P8"><text:tab/><text:span text:style-name="T1">Analyze DNS</text:span><text:s/></text:p>
      <text:p text:style-name="P19">Looking for rogue entries in the resolv.conf file. </text:p>
      <text:p text:style-name="P12"><text:tab/><text:tab/><text:s/>vi /etc/resolv.conf </text:p>
      <text:p text:style-name="P8"><text:tab/></text:p>
      <text:p text:style-name="P18">Here you should just see the DNS server that the router/modem passed on to your computer, and whatever you have added. Other entries can be considered to be rouge (remember to scroll down). However, before you go and delete your whole file, be sure and lookup the listed server and do your research. Here is a good link for some basic DNS finding info:</text:p>
      <text:p text:style-name="P23"><text:span text:style-name="T4"><text:tab/><text:tab/><text:tab/></text:span><text:a xlink:type="simple" xlink:href="http://www.cyberciti.biz/faq/how-to-find-out-dns-for-router/"><text:span text:style-name="T5">http://www.cyberciti.biz/faq/how-to-find-out-dns-for-router/</text:span></text:a></text:p>
      <text:p text:style-name="P8"><text:tab/></text:p>
      <text:p text:style-name="P19"><text:span text:style-name="T1">Analyze host files </text:span></text:p>
      <text:p text:style-name="P8"><text:span text:style-name="T1"><text:tab/></text:span>Ensure there is nothing redirecting incorrectly here. </text:p>
      <text:p text:style-name="P12"><text:tab/><text:tab/><text:s/>vi /etc/hosts</text:p>
      <text:p text:style-name="P8"><text:tab/><text:tab/></text:p>
      <text:p text:style-name="P8"><text:span text:style-name="T1"><text:tab/>Analyze contents of permission files</text:span></text:p>
      <text:p text:style-name="P18">If you are running , root should have * as the password. <text:s/>If you are running su, it will have a password. Nobody else aside from you and known users should have a password (the big long hash). If they do, make sure they shouldn't be there, and delete that line. Make sure system users have /bin/null set as their shell. Check for rogue users.</text:p>
      <text:p text:style-name="P12"><text:tab/><text:tab/><text:s/>vi /etc/passwd </text:p>
      <text:p text:style-name="P12"><text:tab/><text:tab/><text:s/>vi /etc/shadow </text:p>
      <text:p text:style-name="P8"/>
      <text:p text:style-name="P24"><text:span text:style-name="T1">SET PERMISSIONS ON SENSITVE SYSTEM FILES</text:span></text:p>
      <text:p text:style-name="P8">Sensitive system files need to have the proper permissions set on them to prevent unauthorized changes (see “Integrity” in the CIA triad). </text:p>
      <text:p text:style-name="P8"><text:tab/><text:span text:style-name="T1">Configuration Files</text:span></text:p>
      <text:list text:style-name="L2">
        <text:list-item>
          <text:p text:style-name="P10"><text:span text:style-name="T1">Firewall</text:span></text:p>
        </text:list-item>
      </text:list>
      <text:p text:style-name="P12"><text:tab/><text:tab/><text:tab/><text:tab/><text:s/>chmod 0700 /etc/profile </text:p>
      <text:p text:style-name="P12"><text:tab/><text:tab/><text:tab/><text:tab/><text:s/>chmod 0700 /etc/hosts.allow </text:p>
      <text:p text:style-name="P12"><text:tab/><text:tab/><text:s/><text:tab/><text:tab/>chmod 0700 /etc/mtab,</text:p>
      <text:p text:style-name="P12"><text:tab/><text:tab/><text:s/><text:tab/><text:tab/>chmod 0700 /etc/utmp</text:p>
      <text:p text:style-name="P12"><text:tab/><text:tab/><text:s/><text:tab/><text:tab/>chmod 0700 /var/adm/wtmp (or /var/log/wtmp),</text:p>
      <text:p text:style-name="P12"><text:tab/><text:tab/><text:s/><text:tab/><text:tab/>chmod 0700 /etc/syslog.pid (or /var/run/syslog.pid)</text:p>
      <text:p text:style-name="P25"/>
      <text:list text:style-name="L2">
        <text:list-item>
          <text:p text:style-name="P10"><text:span text:style-name="T1">Kernel</text:span></text:p>
        </text:list-item>
      </text:list>
      <text:p text:style-name="P14"><text:tab/><text:tab/><text:tab/><text:tab/>chmod 0700 /etc/sysctl.conf</text:p>
      <text:p text:style-name="P14"><text:tab/><text:tab/><text:tab/><text:tab/>chmod 0700 /etc/inittab</text:p>
      <text:p text:style-name="P26"/>
      <text:list text:style-name="L2">
        <text:list-item>
          <text:p text:style-name="P10"><text:span text:style-name="T1">Users</text:span></text:p>
        </text:list-item>
      </text:list>
      <text:p text:style-name="P25">Make sure the owner &amp; group are set to root.root and the permissions are set to 0644 (except on the /etc/shadow file which should be 400). Here is a good link for permission changing in Linux: <text:tab/></text:p>
      <text:p text:style-name="P23"><text:span text:style-name="T4"><text:tab/><text:tab/></text:span><text:a xlink:type="simple" xlink:href="http://file-permissions-with-ls"><text:span text:style-name="T5">http://articles.slicehost.com/2010/7/17/checking-linux- file-permissions-with-ls </text:span></text:a></text:p>
      <text:p text:style-name="P8"><text:tab/><text:tab/></text:p>
      <text:p text:style-name="P12"><text:tab/><text:tab/><text:s/>ls -la /etc/fstab</text:p>
      <text:p text:style-name="P6">Verify: root.root and <text:s/>-rw-r--r-- (644)</text:p>
      <text:p text:style-name="P8"/>
      <text:p text:style-name="P12"><text:tab/><text:tab/><text:s/>ls -la /etc/passwd</text:p>
      <text:p text:style-name="P6">Verify: root.root and <text:s/>-rw-r--r-- (644)</text:p>
      <text:p text:style-name="P8"/>
      <text:p text:style-name="P12"><text:tab/><text:tab/><text:s/>ls -la /etc/shadow</text:p>
      <text:p text:style-name="P6">Verify: root.root and -rw-r----- (400)</text:p>
      <text:p text:style-name="P8"><text:tab/><text:tab/></text:p>
      <text:p text:style-name="P12"><text:tab/><text:tab/><text:s/>ls -la /etc/group</text:p>
      <text:p text:style-name="P6">Verify: root.root and -rw-r—r-- (644)</text:p>
      <text:p text:style-name="P12"><text:tab/><text:tab/>ls -la /etc/sudoers</text:p>
      <text:p text:style-name="P6">Verify: root.root and -rw-r—r-- (644)</text:p>
      <text:p text:style-name="P8"/>
      <text:p text:style-name="P19"><text:span text:style-name="T1">Log Files</text:span></text:p>
      <text:p text:style-name="P18">Ensure that these files (usually located in <text:span text:style-name="T3">/var/log/,</text:span><text:s/><text:span text:style-name="T3">/var/adm</text:span>, or <text:span text:style-name="T3">var/tmp</text:span>) are only writable by root.</text:p>
      <text:p text:style-name="P19"/>
      <text:p text:style-name="P19"><text:span text:style-name="T1">Any World-Writable Files</text:span></text:p>
      <text:p text:style-name="P27">Ensure that there are no unexpected world writable files or directories on your system. Use the find command to locate these:</text:p>
      <text:p text:style-name="P12"><text:tab/><text:tab/><text:tab/><text:s/>find / -type d -perm +2 –ls</text:p>
      <text:p text:style-name="P12"><text:tab/><text:tab/><text:tab/>chmod 750 </text:p>
      <text:p text:style-name="P12"><text:tab/><text:tab/><text:tab/>rm</text:p>
      <text:p text:style-name="P8"><text:span text:style-name="T1"><text:tab/></text:span></text:p>
      <text:p text:style-name="P24"><text:span text:style-name="T1">SET PERMISSIONS ON SENSITIVE BINARIES</text:span></text:p>
      <text:p text:style-name="P8">Another good security practice is to set the permissions on certain commands. <text:tab/>However, it is <text:span text:style-name="T7">very</text:span><text:s/>important to remember that what you change here depends on what system you’re using. <text:s/>Also, the location of binaries will differ based upon the system (for instance <text:span text:style-name="T3">/bin</text:span><text:s/>and <text:span text:style-name="T3">/usr/bin</text:span><text:s/>and <text:span text:style-name="T3">/usr/sbin</text:span>). <text:s/>For instance a server used for development would need the “make” command to be able to be run by any user. Whereas, on a production server it would not be needed. Some examples (you'll need to run these as root):</text:p>
      <text:p text:style-name="P8"/>
      <text:p text:style-name="P8"><text:tab/><text:tab/><text:span text:style-name="T1">Set uid:</text:span></text:p>
      <text:p text:style-name="P12"><text:span text:style-name="T1"><text:tab/><text:tab/><text:tab/></text:span><text:s/>–i / su</text:p>
      <text:p text:style-name="P12"><text:tab/><text:tab/><text:tab/>find / \( -perm -2000 \) </text:p>
      <text:p text:style-name="P12"><text:tab/><text:tab/><text:tab/>chown root:admin /bin/example</text:p>
      <text:p text:style-name="P12"><text:tab/><text:tab/><text:tab/>chmod 02750 /bin/example</text:p>
      <text:p text:style-name="P12"><text:tab/><text:tab/><text:tab/>find / \( -perm -4000 <text:s/>\) </text:p>
      <text:p text:style-name="P12"><text:tab/><text:tab/><text:tab/>chown root:admin /bin/example</text:p>
      <text:p text:style-name="P12"><text:tab/><text:tab/><text:tab/>chmod 04750 /bin/su</text:p>
      <text:p text:style-name="P8"><text:span text:style-name="T1"><text:tab/></text:span></text:p>
      <text:p text:style-name="P24"><text:span text:style-name="T8"><text:tab/></text:span><text:span text:style-name="T1">FURTHER SUGGESTIONS</text:span></text:p>
      <text:p text:style-name="P8"><text:tab/><text:span text:style-name="T6"><text:tab/></text:span><text:span text:style-name="T1">Privilege Escalation</text:span></text:p>
      <text:p text:style-name="P12"><text:tab/><text:tab/><text:tab/>chmod 02750 /bin/su</text:p>
      <text:p text:style-name="P12"><text:tab/><text:tab/><text:tab/>chmod 02750 /bin/sudo</text:p>
      <text:p text:style-name="P28"><text:span text:style-name="T6"><text:tab/></text:span><text:span text:style-name="T1"><text:tab/>Network settings:</text:span></text:p>
      <text:p text:style-name="P12"><text:tab/><text:tab/><text:tab/>chmod 02750 /bin/ping</text:p>
      <text:p text:style-name="P12"><text:tab/><text:tab/><text:tab/>chmod 02750 <text:s/>/sbin/ifconfig</text:p>
      <text:p text:style-name="P28"><text:span text:style-name="T6"><text:tab/></text:span><text:span text:style-name="T1"><text:tab/>Users On:</text:span></text:p>
      <text:p text:style-name="P12"><text:tab/><text:tab/><text:tab/>chmod 02750 /usr/bin/w</text:p>
      <text:p text:style-name="P12"><text:tab/><text:tab/><text:tab/>chmod 02750 /usr/bin/who</text:p>
      <text:p text:style-name="P28"><text:span text:style-name="T1"><text:tab/><text:tab/>System Configuration</text:span></text:p>
      <text:p text:style-name="P12"><text:tab/><text:tab/><text:tab/>chmod 02750 /usr/bin/locate</text:p>
      <text:p text:style-name="P12"><text:tab/><text:tab/><text:tab/>chmod 02750 /usr/bin/whereis</text:p>
      <text:p text:style-name="P8"/>
      <text:p text:style-name="P19"><text:span text:style-name="T1">Kernel Modules </text:span></text:p>
      <text:p text:style-name="P27">Ensure that the files holding the kernel and any kernel modules are owned by root, have group ownership set to group id 0 and permissions that prevent them being written to by any non-root users. <text:s/></text:p>
      <text:p text:style-name="P8"><text:tab/><text:span text:style-name="T1">To list current module directory:</text:span></text:p>
      <text:p text:style-name="P12"><text:tab/><text:tab/>echo "Modules dir: /lib/modules/$(uname -r) for kernel version $(uname -r)" </text:p>
      <text:p text:style-name="P8"><text:tab/><text:tab/><text:tab/></text:p>
      <text:p text:style-name="P8"><text:tab/><text:span text:style-name="T1">To list contents/permissions of that directory:</text:span></text:p>
      <text:p text:style-name="P12"><text:tab/><text:tab/>ls -l /lib/modules/$(uname -r)</text:p>
      <text:p text:style-name="P8"/>
      <text:p text:style-name="P8"/>
      <text:p text:style-name="P6"/>
      <text:p text:style-name="P11">If you would like further information or assistance please contact us and we are always interested in job opportunities.</text:p>
      <text:p text:style-name="P6"/>
      <text:p text:style-name="P8"/>
      <text:p text:style-name="P29"><text:span text:style-name="T1">PAUL LOFTNESS</text:span></text:p>
      <text:p text:style-name="P30"><text:a xlink:type="simple" xlink:href="mailto:pabloloft@gmail.com"><text:span text:style-name="T5">pabloloft@gmail.com</text:span></text:a></text:p>
      <text:p text:style-name="P30"><text:a xlink:type="simple" xlink:href="https://www.linkedin.com/in/paulloftness"><text:span text:style-name="T5">https://www.linkedin.com/in/paulloftness</text:span></text:a><text:span text:style-name="T4"><text:s/></text:span></text:p>
      <text:p text:style-name="P31"/>
      <text:p text:style-name="P31"/>
      <text:p text:style-name="P32"><text:span text:style-name="T1">SIMEON BLATCHLEY</text:span></text:p>
      <text:p text:style-name="P31"/>
      <text:p text:style-name="P30"><text:a xlink:type="simple" xlink:href="mailto:simeondmitry@gmail.com"><text:span text:style-name="T5">simeon@linkxrdp.com</text:span></text:a></text:p>
      <text:p text:style-name="P30"><text:a xlink:type="simple" xlink:href="https://www.linkedin.com/in/sblatchley"><text:span text:style-name="T5">https://www.linkedin.com/in/sblatchley</text:span></text:a><text:span text:style-name="T4"><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347.57</meta:generator>
  </office:meta>
</office:document-meta>
</file>